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_27161__2831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18" style:family="table-cell" style:parent-style-name="_26689__21306__20999__12426_" style:data-style-name="N48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19" style:family="table-cell" style:parent-style-name="_26689__21306__20999__12426_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_26689__21306__20999__12426_" style:data-style-name="N48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0697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4.76375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Area_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1"/>
        <table:table-column table:style-name="co6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42" table:default-cell-style-name="ce6"/>
        <table:table-row table:style-name="ro1">
          <table:table-cell/>
          <table:table-cell table:number-columns-repeated="3" table:style-name="ce6"/>
          <table:table-cell table:style-name="ce7"/>
          <table:table-cell table:number-columns-repeated="33" table:style-name="ce6"/>
          <table:table-cell table:style-name="ce1"/>
          <table:table-cell table:number-columns-repeated="16345" table:style-name="ce6"/>
        </table:table-row>
        <table:table-row table:style-name="ro2">
          <table:table-cell table:style-name="ce17"/>
          <table:table-cell table:style-name="ce17"/>
          <table:table-cell office:value-type="string" table:style-name="ce18">
            <text:p>Area F</text:p>
          </table:table-cell>
          <table:table-cell office:value-type="string" table:number-columns-spanned="2" table:number-rows-spanned="1" table:style-name="ce22">
            <text:p>Southern Chubu</text:p>
          </table:table-cell>
          <table:covered-table-cell/>
          <table:table-cell table:style-name="ce19"/>
          <table:table-cell office:value-type="string" table:style-name="ce19">
            <text:p>Database of the microblade industries in the Japanese Archipelago</text:p>
          </table:table-cell>
          <table:table-cell table:style-name="ce19"/>
          <table:table-cell table:number-columns-repeated="7" table:style-name="ce20"/>
          <table:table-cell table:number-columns-repeated="23" table:style-name="ce17"/>
          <table:table-cell table:style-name="ce21"/>
          <table:table-cell table:number-columns-repeated="16345" table:style-name="ce17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office:value-type="string" table:style-name="ce8">
            <text:p><text:s text:c="2"/>NO.</text:p>
          </table:table-cell>
          <table:table-cell office:value-type="string" table:style-name="ce2">
            <text:p>Sit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Layer</text:p>
          </table:table-cell>
          <table:table-cell office:value-type="string" table:style-name="ce2">
            <text:p>Microblades</text:p>
          </table:table-cell>
          <table:table-cell office:value-type="string" table:style-name="ce2">
            <text:p>Microblade cores</text:p>
          </table:table-cell>
          <table:table-cell office:value-type="string" table:style-name="ce9">
            <text:p>Microblade core preforms</text:p>
          </table:table-cell>
          <table:table-cell office:value-type="string" table:style-name="ce2">
            <text:p>Side-scrapers</text:p>
          </table:table-cell>
          <table:table-cell office:value-type="string" table:style-name="ce2">
            <text:p>End-scrapers</text:p>
          </table:table-cell>
          <table:table-cell office:value-type="string" table:style-name="ce2">
            <text:p>Burins</text:p>
          </table:table-cell>
          <table:table-cell office:value-type="string" table:style-name="ce2">
            <text:p>Burinated endscraper</text:p>
          </table:table-cell>
          <table:table-cell office:value-type="string" table:style-name="ce2">
            <text:p>Perforators</text:p>
          </table:table-cell>
          <table:table-cell office:value-type="string" table:style-name="ce2">
            <text:p>Piece esquille</text:p>
          </table:table-cell>
          <table:table-cell office:value-type="string" table:style-name="ce2">
            <text:p>Stone adzes</text:p>
          </table:table-cell>
          <table:table-cell office:value-type="string" table:style-name="ce2">
            <text:p>Edge-polished stone adzes</text:p>
          </table:table-cell>
          <table:table-cell office:value-type="string" table:style-name="ce2">
            <text:p>Choppers</text:p>
          </table:table-cell>
          <table:table-cell office:value-type="string" table:style-name="ce2">
            <text:p>Grinders</text:p>
          </table:table-cell>
          <table:table-cell office:value-type="string" table:style-name="ce2">
            <text:p>Hammerstones</text:p>
          </table:table-cell>
          <table:table-cell office:value-type="string" table:style-name="ce2">
            <text:p>Anvil stones</text:p>
          </table:table-cell>
          <table:table-cell office:value-type="string" table:style-name="ce2">
            <text:p>Backed blades</text:p>
          </table:table-cell>
          <table:table-cell office:value-type="string" table:style-name="ce2">
            <text:p>Bifacial points</text:p>
          </table:table-cell>
          <table:table-cell office:value-type="string" table:style-name="ce2">
            <text:p>Stemmed points</text:p>
          </table:table-cell>
          <table:table-cell office:value-type="string" table:style-name="ce2">
            <text:p>Utilized flakes</text:p>
          </table:table-cell>
          <table:table-cell office:value-type="string" table:style-name="ce2">
            <text:p>Retouched flakes</text:p>
          </table:table-cell>
          <table:table-cell office:value-type="string" table:style-name="ce2">
            <text:p>Arrowheads</text:p>
          </table:table-cell>
          <table:table-cell office:value-type="string" table:style-name="ce2">
            <text:p>Spalls</text:p>
          </table:table-cell>
          <table:table-cell office:value-type="string" table:style-name="ce2">
            <text:p>Blades</text:p>
          </table:table-cell>
          <table:table-cell office:value-type="string" table:style-name="ce2">
            <text:p>Flakes</text:p>
          </table:table-cell>
          <table:table-cell office:value-type="string" table:style-name="ce2">
            <text:p>Cores</text:p>
          </table:table-cell>
          <table:table-cell office:value-type="string" table:style-name="ce2">
            <text:p>Pot sherd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Lithic concentrations</text:p>
          </table:table-cell>
          <table:table-cell office:value-type="string" table:style-name="ce2">
            <text:p>Features</text:p>
          </table:table-cell>
          <table:table-cell office:value-type="string" table:style-name="ce2">
            <text:p>Excavations</text:p>
          </table:table-cell>
          <table:table-cell table:style-name="ce9"/>
          <table:table-cell office:value-type="string" table:style-name="ce2">
            <text:p>Latitude</text:p>
          </table:table-cell>
          <table:table-cell office:value-type="string" table:style-name="ce2">
            <text:p>Longitude</text:p>
          </table:table-cell>
          <table:table-cell office:value-type="string" table:style-name="ce2">
            <text:p>Geodetic Reference System<text:s/></text:p>
          </table:table-cell>
          <table:table-cell office:value-type="string" table:style-name="ce2">
            <text:p>Altitude</text:p>
          </table:table-cell>
          <table:table-cell office:value-type="string" table:style-name="ce2">
            <text:p>Dates</text:p>
          </table:table-cell>
          <table:table-cell office:value-type="string" table:style-name="ce10">
            <text:p>References</text:p>
          </table:table-cell>
          <table:table-cell office:value-type="string" table:style-name="ce8">
            <text:p>JPRA　ID</text:p>
          </table:table-cell>
          <table:table-cell table:number-columns-repeated="16341" table:style-name="ce11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office:value-type="string" table:style-name="ce12">
            <text:p>Yadegawa Ⅰ　（1st-3rd　excavation）</text:p>
          </table:table-cell>
          <table:table-cell table:style-name="ce4"/>
          <table:table-cell table:style-name="ce12"/>
          <table:table-cell office:value-type="float" office:value="260" table:style-name="ce4">
            <text:p>260</text:p>
          </table:table-cell>
          <table:table-cell office:value-type="float" office:value="135" table:style-name="ce4">
            <text:p>135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table:number-columns-repeated="10" table:style-name="ce4"/>
          <table:table-cell office:value-type="float" office:value="1240" table:style-name="ce4">
            <text:p>124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namimaki Village</text:p>
          </table:table-cell>
          <table:table-cell office:value-type="float" office:value="355646" table:style-name="ce3">
            <text:p>355646</text:p>
          </table:table-cell>
          <table:table-cell office:value-type="float" office:value="1382900" table:style-name="ce3">
            <text:p>138290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0m</text:p>
          </table:table-cell>
          <table:table-cell table:style-name="ce12"/>
          <table:table-cell office:value-type="string" table:style-name="ce12">
            <text:p>Tozawa 1964</text:p>
          </table:table-cell>
          <table:table-cell office:value-type="float" office:value="200323" table:style-name="ce3">
            <text:p>200323</text:p>
          </table:table-cell>
          <table:table-cell table:number-columns-repeated="16341"/>
        </table:table-row>
        <table:table-row table:style-name="ro5">
          <table:table-cell/>
          <table:table-cell table:style-name="ce12"/>
          <table:table-cell office:value-type="string" table:style-name="ce12">
            <text:p>Yadegawa Ⅰ　（collection）</text:p>
          </table:table-cell>
          <table:table-cell table:style-name="ce4"/>
          <table:table-cell table:style-name="ce12"/>
          <table:table-cell office:value-type="float" office:value="4920" table:style-name="ce4">
            <text:p>4920</text:p>
          </table:table-cell>
          <table:table-cell office:value-type="float" office:value="582" table:style-name="ce4">
            <text:p>58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18" table:style-name="ce4"/>
          <table:table-cell office:value-type="string" table:style-name="ce4">
            <text:p>Minamimaki Village</text:p>
          </table:table-cell>
          <table:table-cell office:value-type="float" office:value="355646" table:style-name="ce3">
            <text:p>355646</text:p>
          </table:table-cell>
          <table:table-cell office:value-type="float" office:value="1382900" table:style-name="ce3">
            <text:p>138290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23" table:style-name="ce3">
            <text:p>200323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" table:style-name="ce12">
            <text:p>2</text:p>
          </table:table-cell>
          <table:table-cell office:value-type="string" table:style-name="ce12">
            <text:p>Yadegawa Ⅱ</text:p>
          </table:table-cell>
          <table:table-cell table:style-name="ce4"/>
          <table:table-cell table:style-name="ce12"/>
          <table:table-cell office:value-type="float" office:value="4" table:style-name="ce4">
            <text:p>4</text:p>
          </table:table-cell>
          <table:table-cell table:number-columns-repeated="29" table:style-name="ce4"/>
          <table:table-cell office:value-type="string" table:style-name="ce4">
            <text:p>Minamimaki Village</text:p>
          </table:table-cell>
          <table:table-cell office:value-type="float" office:value="355704" table:style-name="ce3">
            <text:p>355704</text:p>
          </table:table-cell>
          <table:table-cell office:value-type="float" office:value="1382854" table:style-name="ce3">
            <text:p>138285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24" table:style-name="ce3">
            <text:p>200324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" table:style-name="ce12">
            <text:p>3</text:p>
          </table:table-cell>
          <table:table-cell office:value-type="string" table:style-name="ce12">
            <text:p>Yadegawa Ⅲ</text:p>
          </table:table-cell>
          <table:table-cell table:style-name="ce4"/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706" table:style-name="ce3">
            <text:p>355706</text:p>
          </table:table-cell>
          <table:table-cell office:value-type="float" office:value="1382840" table:style-name="ce3">
            <text:p>138284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25" table:style-name="ce3">
            <text:p>200325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4" table:style-name="ce12">
            <text:p>4</text:p>
          </table:table-cell>
          <table:table-cell office:value-type="string" table:style-name="ce12">
            <text:p>Yadegawa Ⅳ　（Higashi Yadegawa）</text:p>
          </table:table-cell>
          <table:table-cell table:style-name="ce4"/>
          <table:table-cell table:style-name="ce12"/>
          <table:table-cell office:value-type="float" office:value="152" table:style-name="ce4">
            <text:p>152</text:p>
          </table:table-cell>
          <table:table-cell office:value-type="float" office:value="68" table:style-name="ce4">
            <text:p>68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621" table:style-name="ce3">
            <text:p>355621</text:p>
          </table:table-cell>
          <table:table-cell office:value-type="float" office:value="1382907" table:style-name="ce3">
            <text:p>138290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5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26" table:style-name="ce3">
            <text:p>200326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5" table:style-name="ce12">
            <text:p>5</text:p>
          </table:table-cell>
          <table:table-cell office:value-type="string" table:style-name="ce12">
            <text:p>Yadegawa Ⅶ</text:p>
          </table:table-cell>
          <table:table-cell table:style-name="ce4"/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609" table:style-name="ce3">
            <text:p>355609</text:p>
          </table:table-cell>
          <table:table-cell office:value-type="float" office:value="1382836" table:style-name="ce3">
            <text:p>1382836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5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29" table:style-name="ce3">
            <text:p>200329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6" table:style-name="ce12">
            <text:p>6</text:p>
          </table:table-cell>
          <table:table-cell office:value-type="string" table:style-name="ce12">
            <text:p>Yadegawa Ⅷ</text:p>
          </table:table-cell>
          <table:table-cell table:style-name="ce4"/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605" table:style-name="ce3">
            <text:p>355605</text:p>
          </table:table-cell>
          <table:table-cell office:value-type="float" office:value="1382828" table:style-name="ce3">
            <text:p>1382828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5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30" table:style-name="ce3">
            <text:p>200330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7" table:style-name="ce12">
            <text:p>7</text:p>
          </table:table-cell>
          <table:table-cell office:value-type="string" table:style-name="ce12">
            <text:p>Yadegawa Ⅹ</text:p>
          </table:table-cell>
          <table:table-cell table:style-name="ce4"/>
          <table:table-cell table:style-name="ce12"/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638" table:style-name="ce3">
            <text:p>355638</text:p>
          </table:table-cell>
          <table:table-cell office:value-type="float" office:value="1382739" table:style-name="ce3">
            <text:p>138273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6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30" table:style-name="ce3">
            <text:p>200330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8" table:style-name="ce12">
            <text:p>8</text:p>
          </table:table-cell>
          <table:table-cell office:value-type="string" table:style-name="ce12">
            <text:p>Yadegawa<text:s/></text:p>
          </table:table-cell>
          <table:table-cell office:value-type="float" office:value="2" table:style-name="ce4">
            <text:p>2</text:p>
          </table:table-cell>
          <table:table-cell table:style-name="ce12"/>
          <table:table-cell office:value-type="float" office:value="1" table:style-name="ce4">
            <text:p>1</text:p>
          </table:table-cell>
          <table:table-cell table:number-columns-repeated="29" table:style-name="ce4"/>
          <table:table-cell office:value-type="string" table:style-name="ce4">
            <text:p>Minamimaki Village</text:p>
          </table:table-cell>
          <table:table-cell office:value-type="float" office:value="355614" table:style-name="ce3">
            <text:p>355614</text:p>
          </table:table-cell>
          <table:table-cell office:value-type="float" office:value="1382810" table:style-name="ce3">
            <text:p>138281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5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33" table:style-name="ce3">
            <text:p>200333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9" table:style-name="ce12">
            <text:p>9</text:p>
          </table:table-cell>
          <table:table-cell office:value-type="string" table:style-name="ce12">
            <text:p>Yadegawa<text:s/></text:p>
          </table:table-cell>
          <table:table-cell office:value-type="float" office:value="19" table:style-name="ce4">
            <text:p>19</text:p>
          </table:table-cell>
          <table:table-cell table:style-name="ce12"/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642" table:style-name="ce3">
            <text:p>355642</text:p>
          </table:table-cell>
          <table:table-cell office:value-type="float" office:value="1382827" table:style-name="ce3">
            <text:p>138282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65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35" table:style-name="ce3">
            <text:p>200335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10" table:style-name="ce12">
            <text:p>10</text:p>
          </table:table-cell>
          <table:table-cell office:value-type="string" table:style-name="ce12">
            <text:p>Yadegawa<text:s/></text:p>
          </table:table-cell>
          <table:table-cell office:value-type="float" office:value="59" table:style-name="ce4">
            <text:p>59</text:p>
          </table:table-cell>
          <table:table-cell table:style-name="ce12"/>
          <table:table-cell office:value-type="float" office:value="2" table:style-name="ce4">
            <text:p>2</text:p>
          </table:table-cell>
          <table:table-cell table:number-columns-repeated="29" table:style-name="ce4"/>
          <table:table-cell office:value-type="string" table:style-name="ce4">
            <text:p>Minamimaki Village</text:p>
          </table:table-cell>
          <table:table-cell office:value-type="float" office:value="355610" table:style-name="ce3">
            <text:p>355610</text:p>
          </table:table-cell>
          <table:table-cell office:value-type="float" office:value="1382844" table:style-name="ce3">
            <text:p>138284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35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47" table:style-name="ce3">
            <text:p>200347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11" table:style-name="ce12">
            <text:p>11</text:p>
          </table:table-cell>
          <table:table-cell office:value-type="string" table:style-name="ce12">
            <text:p>Yadegawa<text:s/></text:p>
          </table:table-cell>
          <table:table-cell office:value-type="float" office:value="64" table:style-name="ce4">
            <text:p>64</text:p>
          </table:table-cell>
          <table:table-cell table:style-name="ce12"/>
          <table:table-cell office:value-type="float" office:value="1" table:style-name="ce4">
            <text:p>1</text:p>
          </table:table-cell>
          <table:table-cell table:number-columns-repeated="29" table:style-name="ce4"/>
          <table:table-cell office:value-type="string" table:style-name="ce4">
            <text:p>Minamimaki Village</text:p>
          </table:table-cell>
          <table:table-cell office:value-type="float" office:value="355606" table:style-name="ce3">
            <text:p>355606</text:p>
          </table:table-cell>
          <table:table-cell office:value-type="float" office:value="1382849" table:style-name="ce3">
            <text:p>138284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35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49" table:style-name="ce3">
            <text:p>200349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12" table:style-name="ce12">
            <text:p>12</text:p>
          </table:table-cell>
          <table:table-cell office:value-type="string" table:style-name="ce12">
            <text:p>Yadegawa<text:s/></text:p>
          </table:table-cell>
          <table:table-cell office:value-type="float" office:value="65" table:style-name="ce4">
            <text:p>65</text:p>
          </table:table-cell>
          <table:table-cell table:style-name="ce12"/>
          <table:table-cell office:value-type="float" office:value="1" table:style-name="ce4">
            <text:p>1</text:p>
          </table:table-cell>
          <table:table-cell table:number-columns-repeated="29" table:style-name="ce4"/>
          <table:table-cell office:value-type="string" table:style-name="ce4">
            <text:p>Minamimaki Village</text:p>
          </table:table-cell>
          <table:table-cell office:value-type="float" office:value="355610" table:style-name="ce3">
            <text:p>355610</text:p>
          </table:table-cell>
          <table:table-cell office:value-type="float" office:value="1382900" table:style-name="ce3">
            <text:p>138290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50" table:style-name="ce3">
            <text:p>200350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13" table:style-name="ce12">
            <text:p>13</text:p>
          </table:table-cell>
          <table:table-cell office:value-type="string" table:style-name="ce12">
            <text:p>Yadegawa<text:s/></text:p>
          </table:table-cell>
          <table:table-cell office:value-type="float" office:value="67" table:style-name="ce4">
            <text:p>67</text:p>
          </table:table-cell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610" table:style-name="ce3">
            <text:p>355610</text:p>
          </table:table-cell>
          <table:table-cell office:value-type="float" office:value="1382915" table:style-name="ce3">
            <text:p>1382915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5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51" table:style-name="ce3">
            <text:p>200351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14" table:style-name="ce12">
            <text:p>14</text:p>
          </table:table-cell>
          <table:table-cell office:value-type="string" table:style-name="ce12">
            <text:p>Yadegawa</text:p>
          </table:table-cell>
          <table:table-cell office:value-type="float" office:value="32" table:style-name="ce4">
            <text:p>32</text:p>
          </table:table-cell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office:value-type="float" office:value="355630" table:style-name="ce3">
            <text:p>355630</text:p>
          </table:table-cell>
          <table:table-cell office:value-type="float" office:value="1382853" table:style-name="ce3">
            <text:p>138285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40m</text:p>
          </table:table-cell>
          <table:table-cell table:style-name="ce12"/>
          <table:table-cell office:value-type="string" table:style-name="ce12">
            <text:p>Tsutsumi（ed.） 2015</text:p>
          </table:table-cell>
          <table:table-cell office:value-type="float" office:value="200337" table:style-name="ce3">
            <text:p>200337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15" table:style-name="ce12">
            <text:p>15</text:p>
          </table:table-cell>
          <table:table-cell office:value-type="string" table:style-name="ce12">
            <text:p>Chasegi</text:p>
          </table:table-cell>
          <table:table-cell table:style-name="ce4"/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Minamimaki Village</text:p>
          </table:table-cell>
          <table:table-cell table:number-columns-repeated="3" table:style-name="ce4"/>
          <table:table-cell office:value-type="string" table:style-name="ce4">
            <text:p>1285m</text:p>
          </table:table-cell>
          <table:table-cell table:style-name="ce12"/>
          <table:table-cell office:value-type="string" table:style-name="ce12">
            <text:p>Kyoto <text:s/>Women's Univ. 1980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16" table:style-name="ce12">
            <text:p>16</text:p>
          </table:table-cell>
          <table:table-cell office:value-type="string" table:style-name="ce12">
            <text:p>Nakappara<text:s/></text:p>
          </table:table-cell>
          <table:table-cell office:value-type="string" table:style-name="ce4">
            <text:p>5B</text:p>
          </table:table-cell>
          <table:table-cell table:style-name="ce12"/>
          <table:table-cell office:value-type="float" office:value="181" table:style-name="ce4">
            <text:p>18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753" table:style-name="ce4">
            <text:p>753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259" table:style-name="ce4">
            <text:p>125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maki Village</text:p>
          </table:table-cell>
          <table:table-cell table:number-columns-repeated="3" table:style-name="ce4"/>
          <table:table-cell office:value-type="string" table:style-name="ce4">
            <text:p>1270m</text:p>
          </table:table-cell>
          <table:table-cell table:style-name="ce12"/>
          <table:table-cell office:value-type="string" table:style-name="ce12">
            <text:p>Tsutsumi（ed.）1991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17" table:style-name="ce12">
            <text:p>17</text:p>
          </table:table-cell>
          <table:table-cell office:value-type="string" table:style-name="ce12">
            <text:p>Nakappara<text:s/></text:p>
          </table:table-cell>
          <table:table-cell office:value-type="string" table:style-name="ce4">
            <text:p>1G</text:p>
          </table:table-cell>
          <table:table-cell table:style-name="ce12"/>
          <table:table-cell office:value-type="float" office:value="177" table:style-name="ce4">
            <text:p>17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984" table:style-name="ce4">
            <text:p>98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648" table:style-name="ce4">
            <text:p>164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maki Village</text:p>
          </table:table-cell>
          <table:table-cell table:number-columns-repeated="3" table:style-name="ce4"/>
          <table:table-cell office:value-type="string" table:style-name="ce4">
            <text:p>1275m</text:p>
          </table:table-cell>
          <table:table-cell table:style-name="ce12"/>
          <table:table-cell office:value-type="string" table:style-name="ce12">
            <text:p>Tsutsumi（ed.）1995,Tsutsumi（ed.）1996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18" table:style-name="ce12">
            <text:p>18</text:p>
          </table:table-cell>
          <table:table-cell office:value-type="string" table:style-name="ce12">
            <text:p>Yoshinokashira</text:p>
          </table:table-cell>
          <table:table-cell table:style-name="ce4"/>
          <table:table-cell table:style-name="ce1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namimaki Village</text:p>
          </table:table-cell>
          <table:table-cell table:number-columns-repeated="3" table:style-name="ce4"/>
          <table:table-cell office:value-type="string" table:style-name="ce4">
            <text:p>1270m</text:p>
          </table:table-cell>
          <table:table-cell table:style-name="ce12"/>
          <table:table-cell office:value-type="string" table:style-name="ce12">
            <text:p>Tsutsumi（ed.）1991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19" table:style-name="ce12">
            <text:p>19</text:p>
          </table:table-cell>
          <table:table-cell office:value-type="string" table:style-name="ce12">
            <text:p>Kashiwadare</text:p>
          </table:table-cell>
          <table:table-cell table:style-name="ce4"/>
          <table:table-cell table:style-name="ce12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Kawakami Village</text:p>
          </table:table-cell>
          <table:table-cell office:value-type="float" office:value="355740" table:style-name="ce3">
            <text:p>355740</text:p>
          </table:table-cell>
          <table:table-cell office:value-type="float" office:value="1382949" table:style-name="ce3">
            <text:p>138294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04m</text:p>
          </table:table-cell>
          <table:table-cell table:style-name="ce12"/>
          <table:table-cell office:value-type="string" table:style-name="ce12">
            <text:p>Serizawa and Yanagisawa 1982 ; Kawakami Village Board of Education 1992</text:p>
          </table:table-cell>
          <table:table-cell office:value-type="float" office:value="200355" table:style-name="ce3">
            <text:p>200355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0" table:style-name="ce12">
            <text:p>20</text:p>
          </table:table-cell>
          <table:table-cell office:value-type="string" table:style-name="ce12">
            <text:p>Nishinokoshi<text:s/></text:p>
          </table:table-cell>
          <table:table-cell office:value-type="string" table:style-name="ce4">
            <text:p>A</text:p>
          </table:table-cell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Kawakami Village</text:p>
          </table:table-cell>
          <table:table-cell office:value-type="float" office:value="355748" table:style-name="ce3">
            <text:p>355748</text:p>
          </table:table-cell>
          <table:table-cell office:value-type="float" office:value="1383021" table:style-name="ce3">
            <text:p>138302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70m</text:p>
          </table:table-cell>
          <table:table-cell table:style-name="ce12"/>
          <table:table-cell office:value-type="string" table:style-name="ce12">
            <text:p>Kawakami Village Board of Education 1992</text:p>
          </table:table-cell>
          <table:table-cell office:value-type="float" office:value="200365" table:style-name="ce3">
            <text:p>200365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1" table:style-name="ce12">
            <text:p>21</text:p>
          </table:table-cell>
          <table:table-cell office:value-type="string" table:style-name="ce12">
            <text:p>Kirikusa<text:s/></text:p>
          </table:table-cell>
          <table:table-cell office:value-type="string" table:style-name="ce4">
            <text:p>B</text:p>
          </table:table-cell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8" table:style-name="ce4"/>
          <table:table-cell office:value-type="string" table:style-name="ce4">
            <text:p>Kawakami Village</text:p>
          </table:table-cell>
          <table:table-cell table:number-columns-repeated="3" table:style-name="ce4"/>
          <table:table-cell office:value-type="string" table:style-name="ce4">
            <text:p>1260m</text:p>
          </table:table-cell>
          <table:table-cell table:style-name="ce12"/>
          <table:table-cell office:value-type="string" table:style-name="ce12">
            <text:p>Kawakami Village Board of Education 1992</text:p>
          </table:table-cell>
          <table:table-cell office:value-type="float" office:value="200364" table:style-name="ce3">
            <text:p>200364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2" table:style-name="ce12">
            <text:p>22</text:p>
          </table:table-cell>
          <table:table-cell office:value-type="string" table:style-name="ce12">
            <text:p>Yoshinoshiri</text:p>
          </table:table-cell>
          <table:table-cell table:style-name="ce4"/>
          <table:table-cell table:style-name="ce12"/>
          <table:table-cell office:value-type="float" office:value="4" table:style-name="ce4">
            <text:p>4</text:p>
          </table:table-cell>
          <table:table-cell table:number-columns-repeated="29" table:style-name="ce4"/>
          <table:table-cell office:value-type="string" table:style-name="ce4">
            <text:p>Kawakami Village</text:p>
          </table:table-cell>
          <table:table-cell office:value-type="float" office:value="355753" table:style-name="ce3">
            <text:p>355753</text:p>
          </table:table-cell>
          <table:table-cell office:value-type="float" office:value="1383232" table:style-name="ce3">
            <text:p>1383232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76m</text:p>
          </table:table-cell>
          <table:table-cell table:style-name="ce12"/>
          <table:table-cell office:value-type="string" table:style-name="ce12">
            <text:p>Kawakami Village Board of Education 1992</text:p>
          </table:table-cell>
          <table:table-cell office:value-type="float" office:value="200362" table:style-name="ce3">
            <text:p>200362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3" table:style-name="ce12">
            <text:p>23</text:p>
          </table:table-cell>
          <table:table-cell office:value-type="string" table:style-name="ce12">
            <text:p>Babadaira</text:p>
          </table:table-cell>
          <table:table-cell table:style-name="ce4"/>
          <table:table-cell table:style-name="ce12"/>
          <table:table-cell table:style-name="ce4"/>
          <table:table-cell office:value-type="float" office:value="2" table:style-name="ce4">
            <text:p>2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Kawakami Village</text:p>
          </table:table-cell>
          <table:table-cell office:value-type="float" office:value="355805" table:style-name="ce3">
            <text:p>355805</text:p>
          </table:table-cell>
          <table:table-cell office:value-type="float" office:value="1383240" table:style-name="ce3">
            <text:p>138324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66m</text:p>
          </table:table-cell>
          <table:table-cell table:style-name="ce12"/>
          <table:table-cell office:value-type="string" table:style-name="ce12">
            <text:p>Serizawa and Yanagisawa 1982 ; Kawakami Village Board of Education <text:s/>1992</text:p>
          </table:table-cell>
          <table:table-cell office:value-type="float" office:value="200358" table:style-name="ce3">
            <text:p>200358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4" table:style-name="ce12">
            <text:p>24</text:p>
          </table:table-cell>
          <table:table-cell office:value-type="string" table:style-name="ce12">
            <text:p>Tenjinone</text:p>
          </table:table-cell>
          <table:table-cell table:style-name="ce4"/>
          <table:table-cell table:style-name="ce12"/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832" table:style-name="ce4">
            <text:p>83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970" table:style-name="ce4">
            <text:p>97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Saku City</text:p>
          </table:table-cell>
          <table:table-cell office:value-type="float" office:value="361412" table:style-name="ce3">
            <text:p>361412</text:p>
          </table:table-cell>
          <table:table-cell office:value-type="float" office:value="1383338" table:style-name="ce3">
            <text:p>1383338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47m</text:p>
          </table:table-cell>
          <table:table-cell table:style-name="ce12"/>
          <table:table-cell office:value-type="string" table:style-name="ce12">
            <text:p>Suto 2001</text:p>
          </table:table-cell>
          <table:table-cell office:value-type="float" office:value="200272" table:style-name="ce3">
            <text:p>200272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5" table:style-name="ce12">
            <text:p>25</text:p>
          </table:table-cell>
          <table:table-cell office:value-type="string" table:style-name="ce12">
            <text:p>Omegura<text:s/></text:p>
          </table:table-cell>
          <table:table-cell office:value-type="string" table:style-name="ce4">
            <text:p>H</text:p>
          </table:table-cell>
          <table:table-cell table:style-name="ce12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table:number-columns-repeated="3" table:style-name="ce4"/>
          <table:table-cell office:value-type="string" table:style-name="ce4">
            <text:p>1220m</text:p>
          </table:table-cell>
          <table:table-cell table:style-name="ce12"/>
          <table:table-cell office:value-type="string" table:style-name="ce12">
            <text:p>Morishima 1975</text:p>
          </table:table-cell>
          <table:table-cell office:value-type="float" office:value="200249" table:style-name="ce3">
            <text:p>200249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6" table:style-name="ce12">
            <text:p>26</text:p>
          </table:table-cell>
          <table:table-cell office:value-type="string" table:style-name="ce12">
            <text:p>Omegura<text:s/></text:p>
          </table:table-cell>
          <table:table-cell office:value-type="string" table:style-name="ce4">
            <text:p>J</text:p>
          </table:table-cell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table:number-columns-repeated="3" table:style-name="ce4"/>
          <table:table-cell office:value-type="string" table:style-name="ce4">
            <text:p>1205m</text:p>
          </table:table-cell>
          <table:table-cell table:style-name="ce12"/>
          <table:table-cell office:value-type="string" table:style-name="ce12">
            <text:p>Tsutsumi 1993</text:p>
          </table:table-cell>
          <table:table-cell office:value-type="float" office:value="200251" table:style-name="ce3">
            <text:p>200251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7" table:style-name="ce12">
            <text:p>27</text:p>
          </table:table-cell>
          <table:table-cell office:value-type="string" table:style-name="ce12">
            <text:p>Omegura<text:s/></text:p>
          </table:table-cell>
          <table:table-cell office:value-type="string" table:style-name="ce4">
            <text:p>K</text:p>
          </table:table-cell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table:number-columns-repeated="3" table:style-name="ce4"/>
          <table:table-cell office:value-type="string" table:style-name="ce4">
            <text:p>1240m</text:p>
          </table:table-cell>
          <table:table-cell table:style-name="ce12"/>
          <table:table-cell office:value-type="string" table:style-name="ce12">
            <text:p>Moriyama 1993</text:p>
          </table:table-cell>
          <table:table-cell office:value-type="float" office:value="200252" table:style-name="ce3">
            <text:p>200252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8" table:style-name="ce12">
            <text:p>28</text:p>
          </table:table-cell>
          <table:table-cell office:value-type="string" table:style-name="ce12">
            <text:p>Omegura<text:s/></text:p>
          </table:table-cell>
          <table:table-cell office:value-type="string" table:style-name="ce4">
            <text:p>Ⅲ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office:value-type="float" office:value="360903" table:style-name="ce3">
            <text:p>360903</text:p>
          </table:table-cell>
          <table:table-cell office:value-type="float" office:value="1381033" table:style-name="ce3">
            <text:p>138103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10m</text:p>
          </table:table-cell>
          <table:table-cell table:style-name="ce12"/>
          <table:table-cell office:value-type="string" table:style-name="ce12">
            <text:p>Suzuki 1972</text:p>
          </table:table-cell>
          <table:table-cell office:value-type="float" office:value="200241" table:style-name="ce3">
            <text:p>200241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29" table:style-name="ce12">
            <text:p>29</text:p>
          </table:table-cell>
          <table:table-cell office:value-type="string" table:style-name="ce12">
            <text:p>Omegura<text:s/></text:p>
          </table:table-cell>
          <table:table-cell office:value-type="string" table:style-name="ce4">
            <text:p>Ⅳ</text:p>
          </table:table-cell>
          <table:table-cell table:style-name="ce1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office:value-type="float" office:value="360904" table:style-name="ce3">
            <text:p>360904</text:p>
          </table:table-cell>
          <table:table-cell office:value-type="float" office:value="1381021" table:style-name="ce3">
            <text:p>138102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20m</text:p>
          </table:table-cell>
          <table:table-cell table:style-name="ce12"/>
          <table:table-cell office:value-type="string" table:style-name="ce12">
            <text:p>Suzuki 1972</text:p>
          </table:table-cell>
          <table:table-cell office:value-type="float" office:value="200242" table:style-name="ce3">
            <text:p>200242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0" table:style-name="ce12">
            <text:p>30</text:p>
          </table:table-cell>
          <table:table-cell office:value-type="string" table:style-name="ce12">
            <text:p>Wadatogechojo</text:p>
          </table:table-cell>
          <table:table-cell table:style-name="ce4"/>
          <table:table-cell table:style-name="ce1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table:number-columns-repeated="3" table:style-name="ce4"/>
          <table:table-cell office:value-type="string" table:style-name="ce4">
            <text:p>1545m</text:p>
          </table:table-cell>
          <table:table-cell table:style-name="ce12"/>
          <table:table-cell office:value-type="string" table:style-name="ce12">
            <text:p>Nakamura 1977</text:p>
          </table:table-cell>
          <table:table-cell office:value-type="float" office:value="200260" table:style-name="ce3">
            <text:p>200260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1" table:style-name="ce12">
            <text:p>31</text:p>
          </table:table-cell>
          <table:table-cell office:value-type="string" table:style-name="ce12">
            <text:p>Gozaiwaiwakage</text:p>
          </table:table-cell>
          <table:table-cell table:style-name="ce4"/>
          <table:table-cell table:style-name="ce12"/>
          <table:table-cell table:style-name="ce4"/>
          <table:table-cell office:value-type="float" office:value="4" table:style-name="ce4">
            <text:p>4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Chino City</text:p>
          </table:table-cell>
          <table:table-cell office:value-type="float" office:value="360619" table:style-name="ce3">
            <text:p>360619</text:p>
          </table:table-cell>
          <table:table-cell office:value-type="float" office:value="1381358" table:style-name="ce3">
            <text:p>1381358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90m</text:p>
          </table:table-cell>
          <table:table-cell table:style-name="ce12"/>
          <table:table-cell office:value-type="string" table:style-name="ce12">
            <text:p>Togariishi Museum of Jomon Archaeology 1966</text:p>
          </table:table-cell>
          <table:table-cell office:value-type="float" office:value="200532" table:style-name="ce3">
            <text:p>200532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2" table:style-name="ce12">
            <text:p>32</text:p>
          </table:table-cell>
          <table:table-cell office:value-type="string" table:style-name="ce12">
            <text:p>Takayama Ⅰ</text:p>
          </table:table-cell>
          <table:table-cell table:style-name="ce4"/>
          <table:table-cell table:style-name="ce12"/>
          <table:table-cell office:value-type="float" office:value="78" table:style-name="ce4">
            <text:p>78</text:p>
          </table:table-cell>
          <table:table-cell office:value-type="float" office:value="9" table:style-name="ce4">
            <text:p>9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office:value-type="float" office:value="360849" table:style-name="ce3">
            <text:p>360849</text:p>
          </table:table-cell>
          <table:table-cell office:value-type="float" office:value="1381218" table:style-name="ce3">
            <text:p>1381218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80m</text:p>
          </table:table-cell>
          <table:table-cell table:style-name="ce12"/>
          <table:table-cell office:value-type="string" table:style-name="ce12">
            <text:p>Togariishi Museum of Jomon Archaeology 1966</text:p>
          </table:table-cell>
          <table:table-cell office:value-type="float" office:value="200175" table:style-name="ce3">
            <text:p>200175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3" table:style-name="ce12">
            <text:p>33</text:p>
          </table:table-cell>
          <table:table-cell office:value-type="string" table:style-name="ce12">
            <text:p>Takayama Ⅳ</text:p>
          </table:table-cell>
          <table:table-cell table:style-name="ce4"/>
          <table:table-cell table:style-name="ce12"/>
          <table:table-cell table:style-name="ce4"/>
          <table:table-cell office:value-type="float" office:value="2" table:style-name="ce4">
            <text:p>2</text:p>
          </table:table-cell>
          <table:table-cell table:number-columns-repeated="27" table:style-name="ce4"/>
          <table:table-cell office:value-type="string" table:style-name="ce4">
            <text:p>○</text:p>
          </table:table-cell>
          <table:table-cell office:value-type="string" table:style-name="ce4">
            <text:p>Nagawa Town</text:p>
          </table:table-cell>
          <table:table-cell office:value-type="float" office:value="360900" table:style-name="ce3">
            <text:p>360900</text:p>
          </table:table-cell>
          <table:table-cell office:value-type="float" office:value="1381229" table:style-name="ce3">
            <text:p>138122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60m</text:p>
          </table:table-cell>
          <table:table-cell table:style-name="ce12"/>
          <table:table-cell office:value-type="string" table:style-name="ce12">
            <text:p>Nakamura 1978</text:p>
          </table:table-cell>
          <table:table-cell office:value-type="float" office:value="200179" table:style-name="ce3">
            <text:p>200179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4" table:style-name="ce12">
            <text:p>34</text:p>
          </table:table-cell>
          <table:table-cell office:value-type="string" table:style-name="ce12">
            <text:p>Hyonokitaira　　</text:p>
          </table:table-cell>
          <table:table-cell table:style-name="ce4"/>
          <table:table-cell table:style-name="ce12"/>
          <table:table-cell table:style-name="ce4"/>
          <table:table-cell office:value-type="float" office:value="3" table:style-name="ce4">
            <text:p>3</text:p>
          </table:table-cell>
          <table:table-cell table:number-columns-repeated="28" table:style-name="ce4"/>
          <table:table-cell office:value-type="string" table:style-name="ce4">
            <text:p>Nagawa Town</text:p>
          </table:table-cell>
          <table:table-cell table:number-columns-repeated="3" table:style-name="ce4"/>
          <table:table-cell office:value-type="string" table:style-name="ce4">
            <text:p>1310m</text:p>
          </table:table-cell>
          <table:table-cell table:style-name="ce12"/>
          <table:table-cell office:value-type="string" table:style-name="ce12">
            <text:p>Nakamura 1978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35" table:style-name="ce12">
            <text:p>35</text:p>
          </table:table-cell>
          <table:table-cell office:value-type="string" table:style-name="ce12">
            <text:p>Yanagimata</text:p>
          </table:table-cell>
          <table:table-cell office:value-type="string" table:style-name="ce4">
            <text:p>A</text:p>
          </table:table-cell>
          <table:table-cell table:style-name="ce12"/>
          <table:table-cell office:value-type="float" office:value="287" table:style-name="ce4">
            <text:p>28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3050" table:style-name="ce4">
            <text:p>305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3668" table:style-name="ce4">
            <text:p>3668</text:p>
          </table:table-cell>
          <table:table-cell office:value-type="string" table:style-name="ce4">
            <text:p>2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iso Town<text:s/></text:p>
          </table:table-cell>
          <table:table-cell office:value-type="float" office:value="355545" table:style-name="ce3">
            <text:p>355545</text:p>
          </table:table-cell>
          <table:table-cell office:value-type="float" office:value="1373515" table:style-name="ce3">
            <text:p>1373515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22m</text:p>
          </table:table-cell>
          <table:table-cell office:value-type="string" table:style-name="ce12">
            <text:p>11700±400</text:p>
          </table:table-cell>
          <table:table-cell office:value-type="string" table:style-name="ce13">
            <text:p>Kokugakuin Univ. 1990</text:p>
          </table:table-cell>
          <table:table-cell office:value-type="float" office:value="200425" table:style-name="ce3">
            <text:p>200425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6" table:style-name="ce12">
            <text:p>36</text:p>
          </table:table-cell>
          <table:table-cell office:value-type="string" table:style-name="ce12">
            <text:p>Yanagimata<text:s/></text:p>
          </table:table-cell>
          <table:table-cell office:value-type="string" table:style-name="ce4">
            <text:p>C</text:p>
          </table:table-cell>
          <table:table-cell table:style-name="ce12"/>
          <table:table-cell office:value-type="float" office:value="179" table:style-name="ce4">
            <text:p>17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4"/>
          <table:table-cell office:value-type="float" office:value="1299" table:style-name="ce4">
            <text:p>129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iso Town<text:s/></text:p>
          </table:table-cell>
          <table:table-cell office:value-type="float" office:value="355545" table:style-name="ce3">
            <text:p>355545</text:p>
          </table:table-cell>
          <table:table-cell office:value-type="float" office:value="1373517" table:style-name="ce3">
            <text:p>137351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22m</text:p>
          </table:table-cell>
          <table:table-cell table:style-name="ce12"/>
          <table:table-cell office:value-type="string" table:style-name="ce13">
            <text:p>Kokugakuin Univ. 1993</text:p>
          </table:table-cell>
          <table:table-cell office:value-type="float" office:value="200426" table:style-name="ce3">
            <text:p>200426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7" table:style-name="ce12">
            <text:p>37</text:p>
          </table:table-cell>
          <table:table-cell office:value-type="string" table:style-name="ce12">
            <text:p>Koshi</text:p>
          </table:table-cell>
          <table:table-cell table:style-name="ce4"/>
          <table:table-cell table:style-name="ce12"/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605" table:style-name="ce4">
            <text:p>60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712" table:style-name="ce4">
            <text:p>712</text:p>
          </table:table-cell>
          <table:table-cell office:value-type="string" table:style-name="ce4">
            <text:p>2？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iso Town<text:s/></text:p>
          </table:table-cell>
          <table:table-cell office:value-type="float" office:value="355649" table:style-name="ce3">
            <text:p>355649</text:p>
          </table:table-cell>
          <table:table-cell office:value-type="float" office:value="1373432" table:style-name="ce3">
            <text:p>1373432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40m</text:p>
          </table:table-cell>
          <table:table-cell table:style-name="ce12"/>
          <table:table-cell office:value-type="string" table:style-name="ce12">
            <text:p>Matsubara 1999</text:p>
          </table:table-cell>
          <table:table-cell office:value-type="float" office:value="200432" table:style-name="ce3">
            <text:p>200432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38" table:style-name="ce12">
            <text:p>38</text:p>
          </table:table-cell>
          <table:table-cell office:value-type="string" table:style-name="ce12">
            <text:p>Ikenohara</text:p>
          </table:table-cell>
          <table:table-cell table:style-name="ce4"/>
          <table:table-cell table:style-name="ce12"/>
          <table:table-cell office:value-type="string" table:style-name="ce4">
            <text:p>27＞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＞</text:p>
          </table:table-cell>
          <table:table-cell office:value-type="string" table:style-name="ce4">
            <text:p>21＞</text:p>
          </table:table-cell>
          <table:table-cell office:value-type="string" table:style-name="ce4">
            <text:p>23＞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13＞</text:p>
          </table:table-cell>
          <table:table-cell office:value-type="string" table:style-name="ce4">
            <text:p>15＞</text:p>
          </table:table-cell>
          <table:table-cell table:number-columns-repeated="4" table:style-name="ce4"/>
          <table:table-cell office:value-type="string" table:style-name="ce4">
            <text:p>6＞</text:p>
          </table:table-cell>
          <table:table-cell table:style-name="ce4"/>
          <table:table-cell office:value-type="string" table:style-name="ce4">
            <text:p>9＞</text:p>
          </table:table-cell>
          <table:table-cell office:value-type="string" table:style-name="ce4">
            <text:p>9＞</text:p>
          </table:table-cell>
          <table:table-cell table:number-columns-repeated="5" table:style-name="ce4"/>
          <table:table-cell office:value-type="string" table:style-name="ce4">
            <text:p>Takayama City</text:p>
          </table:table-cell>
          <table:table-cell office:value-type="float" office:value="355856" table:content-validation-name="val2" table:style-name="ce5">
            <text:p>355856</text:p>
          </table:table-cell>
          <table:table-cell office:value-type="float" office:value="1373134" table:content-validation-name="val2" table:style-name="ce5">
            <text:p>137313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00m</text:p>
          </table:table-cell>
          <table:table-cell table:style-name="ce12"/>
          <table:table-cell office:value-type="string" table:style-name="ce12">
            <text:p>Nagatsuka et al. 2001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table:style-name="ce12"/>
          <table:table-cell office:value-type="string" table:style-name="ce12">
            <text:p>Ikenohara</text:p>
          </table:table-cell>
          <table:table-cell table:style-name="ce4"/>
          <table:table-cell table:style-name="ce12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ayama City</text:p>
          </table:table-cell>
          <table:table-cell office:value-type="float" office:value="355856" table:content-validation-name="val2" table:style-name="ce5">
            <text:p>355856</text:p>
          </table:table-cell>
          <table:table-cell office:value-type="float" office:value="1373134" table:content-validation-name="val2" table:style-name="ce5">
            <text:p>137313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00m</text:p>
          </table:table-cell>
          <table:table-cell table:style-name="ce12"/>
          <table:table-cell office:value-type="string" table:style-name="ce12">
            <text:p>Aso 1991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39" table:style-name="ce12">
            <text:p>39</text:p>
          </table:table-cell>
          <table:table-cell office:value-type="string" table:style-name="ce12">
            <text:p>Yarinoehara</text:p>
          </table:table-cell>
          <table:table-cell table:style-name="ce4"/>
          <table:table-cell table:style-name="ce1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Takayama City</text:p>
          </table:table-cell>
          <table:table-cell office:value-type="float" office:value="355822" table:content-validation-name="val2" table:style-name="ce5">
            <text:p>355822</text:p>
          </table:table-cell>
          <table:table-cell office:value-type="float" office:value="1373129" table:content-validation-name="val2" table:style-name="ce5">
            <text:p>137312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20m</text:p>
          </table:table-cell>
          <table:table-cell table:style-name="ce12"/>
          <table:table-cell office:value-type="string" table:style-name="ce12">
            <text:p>Ishihara 1984</text:p>
          </table:table-cell>
          <table:table-cell office:value-type="float" office:value="210193" table:content-validation-name="val1" table:style-name="ce5">
            <text:p>210193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40" table:style-name="ce12">
            <text:p>40</text:p>
          </table:table-cell>
          <table:table-cell office:value-type="string" table:style-name="ce12">
            <text:p>Iwano</text:p>
          </table:table-cell>
          <table:table-cell table:style-name="ce4"/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Takayama City</text:p>
          </table:table-cell>
          <table:table-cell table:number-columns-repeated="3" table:style-name="ce4"/>
          <table:table-cell office:value-type="string" table:style-name="ce4">
            <text:p>940m</text:p>
          </table:table-cell>
          <table:table-cell table:style-name="ce12"/>
          <table:table-cell office:value-type="string" table:style-name="ce12">
            <text:p>Ishihara 1984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41" table:style-name="ce12">
            <text:p>41</text:p>
          </table:table-cell>
          <table:table-cell office:value-type="string" table:style-name="ce12">
            <text:p>Miyatoge A</text:p>
          </table:table-cell>
          <table:table-cell table:style-name="ce4"/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Takayama City</text:p>
          </table:table-cell>
          <table:table-cell office:value-type="float" office:value="360443" table:content-validation-name="val2" table:style-name="ce5">
            <text:p>360443</text:p>
          </table:table-cell>
          <table:table-cell office:value-type="float" office:value="1371559" table:content-validation-name="val2" table:style-name="ce5">
            <text:p>137155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90m</text:p>
          </table:table-cell>
          <table:table-cell table:style-name="ce12"/>
          <table:table-cell office:value-type="string" table:style-name="ce12">
            <text:p>Takayama Archaeoloical Association 1976</text:p>
          </table:table-cell>
          <table:table-cell office:value-type="float" office:value="210195" table:content-validation-name="val1" table:style-name="ce5">
            <text:p>210195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42" table:style-name="ce12">
            <text:p>42</text:p>
          </table:table-cell>
          <table:table-cell office:value-type="string" table:style-name="ce12">
            <text:p>Miyanomae</text:p>
          </table:table-cell>
          <table:table-cell table:style-name="ce4"/>
          <table:table-cell table:style-name="ce12"/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71" table:style-name="ce4">
            <text:p>7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office:value-type="string" table:style-name="ce4">
            <text:p>Hida City　</text:p>
          </table:table-cell>
          <table:table-cell office:value-type="float" office:value="361959" table:content-validation-name="val2" table:style-name="ce5">
            <text:p>361959</text:p>
          </table:table-cell>
          <table:table-cell office:value-type="float" office:value="1370855" table:content-validation-name="val2" table:style-name="ce5">
            <text:p>1370855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30m</text:p>
          </table:table-cell>
          <table:table-cell office:value-type="string" table:style-name="ce12">
            <text:p>12860±160、14550±160(AMS)</text:p>
          </table:table-cell>
          <table:table-cell office:value-type="string" table:style-name="ce12">
            <text:p>Hayakawa et al.1998</text:p>
          </table:table-cell>
          <table:table-cell office:value-type="float" office:value="210197" table:content-validation-name="val1" table:style-name="ce5">
            <text:p>210197</text:p>
          </table:table-cell>
          <table:table-cell table:number-columns-repeated="16341"/>
        </table:table-row>
        <table:table-row table:style-name="ro5">
          <table:table-cell/>
          <table:table-cell office:value-type="float" office:value="43" table:style-name="ce12">
            <text:p>43</text:p>
          </table:table-cell>
          <table:table-cell office:value-type="string" table:style-name="ce12">
            <text:p>Komiyama</text:p>
          </table:table-cell>
          <table:table-cell table:style-name="ce4"/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Yamanashi City</text:p>
          </table:table-cell>
          <table:table-cell table:number-columns-repeated="3" table:style-name="ce4"/>
          <table:table-cell office:value-type="string" table:style-name="ce4">
            <text:p>950m</text:p>
          </table:table-cell>
          <table:table-cell table:style-name="ce12"/>
          <table:table-cell office:value-type="string" table:style-name="ce12">
            <text:p>Hosaka 1985</text:p>
          </table:table-cell>
          <table:table-cell table:style-name="ce12"/>
          <table:table-cell table:number-columns-repeated="16341"/>
        </table:table-row>
        <table:table-row table:style-name="ro5">
          <table:table-cell/>
          <table:table-cell office:value-type="float" office:value="44" table:style-name="ce12">
            <text:p>44</text:p>
          </table:table-cell>
          <table:table-cell office:value-type="string" table:style-name="ce12">
            <text:p>Imojiya</text:p>
          </table:table-cell>
          <table:table-cell table:style-name="ce4"/>
          <table:table-cell table:style-name="ce12"/>
          <table:table-cell table:style-name="ce4"/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namiarupusu　City</text:p>
          </table:table-cell>
          <table:table-cell office:value-type="float" office:value="353553" table:style-name="ce3">
            <text:p>353553</text:p>
          </table:table-cell>
          <table:table-cell office:value-type="float" office:value="1382731" table:style-name="ce3">
            <text:p>138273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85m</text:p>
          </table:table-cell>
          <table:table-cell table:style-name="ce12"/>
          <table:table-cell office:value-type="string" table:style-name="ce12">
            <text:p>Miyasato 1994</text:p>
          </table:table-cell>
          <table:table-cell office:value-type="float" office:value="190031" table:style-name="ce3">
            <text:p>190031</text:p>
          </table:table-cell>
          <table:table-cell table:number-columns-repeated="16341"/>
        </table:table-row>
        <table:table-row table:style-name="ro5">
          <table:table-cell/>
          <table:table-cell table:number-columns-repeated="37" table:style-name="ce6"/>
          <table:table-cell table:style-name="ce1"/>
          <table:table-cell table:number-columns-repeated="16345" table:style-name="ce6"/>
        </table:table-row>
        <table:table-row table:style-name="ro5">
          <table:table-cell/>
          <table:table-cell table:number-columns-repeated="37" table:style-name="ce6"/>
          <table:table-cell office:value-type="string" table:style-name="ce14">
            <text:p>○ : Presence</text:p>
          </table:table-cell>
          <table:table-cell table:number-columns-repeated="2" table:style-name="ce15"/>
          <table:table-cell table:style-name="ce16"/>
          <table:table-cell table:number-columns-repeated="16342" table:style-name="ce6"/>
        </table:table-row>
        <table:table-row table:style-name="ro5">
          <table:table-cell/>
          <table:table-cell table:number-columns-repeated="37" table:style-name="ce6"/>
          <table:table-cell office:value-type="string" table:style-name="ce14">
            <text:p>JPRA ID : Japanese Palaeolithic Research Association site ID</text:p>
          </table:table-cell>
          <table:table-cell table:number-columns-repeated="2" table:style-name="ce15"/>
          <table:table-cell table:style-name="ce16"/>
          <table:table-cell table:number-columns-repeated="16342" table:style-name="ce6"/>
        </table:table-row>
        <table:table-row table:number-rows-repeated="11" table:style-name="ro5">
          <table:table-cell/>
          <table:table-cell table:number-columns-repeated="37" table:style-name="ce6"/>
          <table:table-cell table:style-name="ce1"/>
          <table:table-cell table:number-columns-repeated="16345" table:style-name="ce6"/>
        </table:table-row>
        <table:table-row table:number-rows-repeated="52" table:style-name="ro5">
          <table:table-cell table:number-columns-repeated="16384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style style:name="_27161__28310__32_2" style:display-name="標準 2" style:family="table-cell" style:data-style-name="N0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7-30T00:44:53Z</meta:creation-date>
    <dc:date>2015-05-09T09:17:15Z</dc:date>
    <meta:print-date>2003-08-20T01:41:37Z</meta:print-date>
  </office:meta>
</office:document-meta>
</file>